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</office:automatic-styles>
  <office:body>
    <office:text>
      <text:p text:style-name="P1"><text:span text:style-name="T1"><text:s text:c="2"/></text:span></text:p>
      <text:p text:style-name="P2"><text:span text:style-name="T1"><text:s text:c="2"/></text:span><text:span text:style-name="T2">Семинар</text:span><text:span text:style-name="T3"><text:s/></text:span><text:span text:style-name="T4">по</text:span><text:span text:style-name="T5"><text:s/></text:span><text:span text:style-name="T6">Основам</text:span><text:span text:style-name="T7"><text:s/></text:span><text:span text:style-name="T8">православной</text:span><text:span text:style-name="T9"><text:s/></text:span><text:span text:style-name="T10">культуры</text:span><text:span text:style-name="T11"><text:s text:c="2"/></text:span><text:span text:style-name="T12">в</text:span><text:span text:style-name="T13"><text:s text:c="2"/></text:span><text:span text:style-name="T14">МБОУ</text:span><text:span text:style-name="T15"><text:s/></text:span><text:span text:style-name="T16">СОШ</text:span><text:span text:style-name="T17"><text:s/></text:span><text:span text:style-name="T18">№</text:span><text:span text:style-name="T19"><text:s/>32 ,<text:s/></text:span><text:span text:style-name="T20">посвящённый</text:span><text:span text:style-name="T21"><text:s/>«</text:span><text:span text:style-name="T22">Дню</text:span><text:span text:style-name="T23"><text:s/></text:span><text:span text:style-name="T24">православной</text:span><text:span text:style-name="T25"><text:s/></text:span><text:span text:style-name="T26">книги</text:span><text:span text:style-name="T27">».</text:span></text:p>
      <text:p text:style-name="P3"><text:span text:style-name="T27"><text:s text:c="4"/>13<text:s/></text:span><text:span text:style-name="T28">марта</text:span><text:span text:style-name="T29"><text:s/>2020<text:s/></text:span><text:span text:style-name="T30">года</text:span><text:span text:style-name="T31"><text:s/></text:span><text:span text:style-name="T32">в</text:span><text:span text:style-name="T33"><text:s/></text:span><text:span text:style-name="T34">МБОУ</text:span><text:span text:style-name="T35"><text:s/></text:span><text:span text:style-name="T36">СОШ</text:span><text:span text:style-name="T37"><text:s/></text:span><text:span text:style-name="T38">№</text:span><text:span text:style-name="T39"><text:s/>32<text:s/></text:span><text:span text:style-name="T40">в</text:span><text:span text:style-name="T41"><text:s/></text:span><text:span text:style-name="T42">рамках</text:span><text:span text:style-name="T43"><text:s/></text:span><text:span text:style-name="T44">муниципальной</text:span><text:span text:style-name="T45"><text:s/></text:span><text:span text:style-name="T46">инновационной</text:span><text:span text:style-name="T47"><text:s/></text:span><text:span text:style-name="T48">площадки</text:span><text:span text:style-name="T49"><text:s/>"</text:span><text:span text:style-name="T50">Модель</text:span><text:span text:style-name="T51"><text:s/></text:span><text:span text:style-name="T52">современной</text:span><text:span text:style-name="T53"><text:s/></text:span><text:span text:style-name="T54">опорной</text:span><text:span text:style-name="T55"><text:s/></text:span><text:span text:style-name="T56">школы</text:span><text:span text:style-name="T57"><text:s/></text:span><text:span text:style-name="T58">по</text:span><text:span text:style-name="T59"><text:s/></text:span><text:span text:style-name="T60">ОПК</text:span><text:span text:style-name="T61"><text:s/></text:span><text:span text:style-name="T62">в</text:span><text:span text:style-name="T63"><text:s/></text:span><text:span text:style-name="T64">рамках</text:span><text:span text:style-name="T65"><text:s/></text:span><text:span text:style-name="T66">сетевого</text:span><text:span text:style-name="T67"><text:s/></text:span><text:span text:style-name="T68">взаимодействия</text:span><text:span text:style-name="T69">".<text:s/></text:span><text:span text:style-name="T70">проходил</text:span><text:span text:style-name="T71"><text:s/></text:span><text:span text:style-name="T72">семинар</text:span><text:span text:style-name="T73"><text:s/>,<text:s/></text:span><text:span text:style-name="T74">посвящённый</text:span><text:span text:style-name="T75"><text:s/>«</text:span><text:span text:style-name="T76">Дню</text:span><text:span text:style-name="T77"><text:s/></text:span><text:span text:style-name="T78">православной</text:span><text:span text:style-name="T79"><text:s/></text:span><text:span text:style-name="T80">книги</text:span><text:span text:style-name="T81">».<text:s/></text:span><text:span text:style-name="T82">На</text:span><text:span text:style-name="T83"><text:s/></text:span><text:span text:style-name="T84">семинаре</text:span><text:span text:style-name="T85"><text:s/></text:span><text:span text:style-name="T86">присутствовали</text:span><text:span text:style-name="T87"><text:s/></text:span><text:span text:style-name="T88">руководитель</text:span><text:span text:style-name="T89"><text:s/></text:span><text:span text:style-name="T90">епархиального</text:span><text:span text:style-name="T91"><text:s/></text:span><text:span text:style-name="T92">отдела</text:span><text:span text:style-name="T93"><text:s/></text:span><text:span text:style-name="T94">религиозного</text:span><text:span text:style-name="T95"><text:s/></text:span><text:span text:style-name="T96">образования</text:span><text:span text:style-name="T97"><text:s/></text:span><text:span text:style-name="T98">и</text:span><text:span text:style-name="T99"><text:s/></text:span><text:span text:style-name="T100">катехизации</text:span><text:span text:style-name="T101"><text:s/></text:span><text:span text:style-name="T102">протоиерей</text:span><text:span text:style-name="T103"><text:s/></text:span><text:span text:style-name="T104">Сергий</text:span><text:span text:style-name="T105"><text:s/></text:span><text:span text:style-name="T106">Лукин</text:span><text:span text:style-name="T107">,<text:s/></text:span><text:span text:style-name="T108">иерей</text:span><text:span text:style-name="T109"><text:s/></text:span><text:span text:style-name="T110">Виталий</text:span><text:span text:style-name="T111"><text:s/></text:span><text:span text:style-name="T112">Казин</text:span><text:span text:style-name="T113">,<text:s/></text:span><text:span text:style-name="T114">учителя</text:span><text:span text:style-name="T115"><text:s/></text:span><text:span text:style-name="T116">по</text:span><text:span text:style-name="T117"><text:s/></text:span><text:span text:style-name="T118">ОРКСЭ</text:span><text:span text:style-name="T119"><text:s/></text:span><text:span text:style-name="T120">и</text:span><text:span text:style-name="T121"><text:s/></text:span><text:span text:style-name="T122">ОПК</text:span><text:span text:style-name="T123"><text:s/></text:span><text:span text:style-name="T124">школ</text:span><text:span text:style-name="T125"><text:s/></text:span><text:span text:style-name="T126">города</text:span><text:span text:style-name="T127"><text:s/></text:span><text:span text:style-name="T128">Новороссийска</text:span><text:span text:style-name="T129"><text:s/></text:span><text:span text:style-name="T130">и</text:span><text:span text:style-name="T131"><text:s/></text:span><text:span text:style-name="T132">Геленджик</text:span><text:span text:style-name="T133">.</text:span></text:p>
      <text:p text:style-name="P3"><text:span text:style-name="T133"><text:s text:c="5"/></text:span><text:span text:style-name="T134">В</text:span><text:span text:style-name="T135"><text:s/></text:span><text:span text:style-name="T136">ходе</text:span><text:span text:style-name="T137"><text:s/></text:span><text:span text:style-name="T138">семинара</text:span><text:span text:style-name="T139"><text:s/></text:span><text:span text:style-name="T140">прошли</text:span><text:span text:style-name="T141"><text:s text:c="2"/></text:span><text:span text:style-name="T142">мастер</text:span><text:span text:style-name="T143">-</text:span><text:span text:style-name="T144">классы</text:span><text:span text:style-name="T145"><text:s/></text:span><text:span text:style-name="T146">по</text:span><text:span text:style-name="T147"><text:s/></text:span><text:span text:style-name="T148">литературе</text:span><text:span text:style-name="T149">,<text:s/></text:span><text:span text:style-name="T150">математике</text:span><text:span text:style-name="T151">,<text:s/></text:span><text:span text:style-name="T152">английскому</text:span><text:span text:style-name="T153"><text:s/></text:span><text:span text:style-name="T154">языку</text:span><text:span text:style-name="T155">,<text:s/></text:span><text:span text:style-name="T156">физике</text:span><text:span text:style-name="T157">,<text:s/></text:span><text:span text:style-name="T158">истории</text:span><text:span text:style-name="T159">,<text:s/></text:span><text:span text:style-name="T160">географии</text:span><text:span text:style-name="T161">,<text:s/></text:span><text:span text:style-name="T162">начальным</text:span><text:span text:style-name="T163"><text:s/></text:span><text:span text:style-name="T164">классам</text:span><text:span text:style-name="T165">,<text:s/></text:span><text:span text:style-name="T166">биологии</text:span><text:span text:style-name="T167">,<text:s/></text:span><text:span text:style-name="T168">посвящённые</text:span><text:span text:style-name="T169"><text:s/>«</text:span><text:span text:style-name="T170">Дню</text:span><text:span text:style-name="T171"><text:s/></text:span><text:span text:style-name="T172">православной</text:span><text:span text:style-name="T173"><text:s/></text:span><text:span text:style-name="T174">книги</text:span><text:span text:style-name="T175">».<text:s/></text:span><text:span text:style-name="T176">Учащиеся</text:span><text:span text:style-name="T177"><text:s/></text:span><text:span text:style-name="T178">школы</text:span><text:span text:style-name="T179"><text:s/></text:span><text:span text:style-name="T180">показали</text:span><text:span text:style-name="T181"><text:s/></text:span><text:span text:style-name="T182">литературно</text:span><text:span text:style-name="T183">-</text:span><text:span text:style-name="T184">музыкальное</text:span><text:span text:style-name="T185"><text:s/></text:span><text:span text:style-name="T186">представление</text:span><text:span text:style-name="T187">. </text:span></text:p>
      <text:p text:style-name="P3"><text:span text:style-name="T187"><text:s text:c="6"/></text:span><text:span text:style-name="T188">Алдина</text:span><text:span text:style-name="T189"><text:s/></text:span><text:span text:style-name="T190">Светлана</text:span><text:span text:style-name="T191"><text:s/></text:span><text:span text:style-name="T192">Владимировна</text:span><text:span text:style-name="T193">,<text:s/></text:span><text:span text:style-name="T194">заместитель</text:span><text:span text:style-name="T195"><text:s/></text:span><text:span text:style-name="T196">директора</text:span><text:span text:style-name="T197"><text:s/></text:span><text:span text:style-name="T198">по</text:span><text:span text:style-name="T199"><text:s/></text:span><text:span text:style-name="T200">НМР</text:span><text:span text:style-name="T201">,<text:s/></text:span><text:span text:style-name="T202">рассказа</text:span><text:span text:style-name="T203"><text:s/></text:span><text:span text:style-name="T204">педагогам</text:span><text:span text:style-name="T205"><text:s text:c="2"/></text:span><text:span text:style-name="T206">об</text:span><text:span text:style-name="T207"><text:s/></text:span><text:span text:style-name="T208">опыте</text:span><text:span text:style-name="T209"><text:s/></text:span><text:span text:style-name="T210">работы</text:span><text:span text:style-name="T211"><text:s/></text:span><text:span text:style-name="T212">МИП</text:span><text:span text:style-name="T213"><text:s/></text:span><text:span text:style-name="T214">и</text:span><text:span text:style-name="T215"><text:s/></text:span><text:span text:style-name="T216">мероприятиях</text:span><text:span text:style-name="T217"><text:s/>,<text:s/></text:span><text:span text:style-name="T218">проводимых</text:span><text:span text:style-name="T219"><text:s/></text:span><text:span text:style-name="T220">школой</text:span><text:span text:style-name="T221"><text:s/></text:span><text:span text:style-name="T222">в</text:span><text:span text:style-name="T223"><text:s/></text:span><text:span text:style-name="T224">рамках</text:span><text:span text:style-name="T225"><text:s/></text:span><text:span text:style-name="T226">сетевого</text:span><text:span text:style-name="T227"><text:s/></text:span><text:span text:style-name="T228">взаимодействия</text:span><text:span text:style-name="T229">. </text:span></text:p>
      <text:p text:style-name="P3"><text:span text:style-name="T229"><text:s text:c="5"/></text:span><text:span text:style-name="T230">Протоиерей</text:span><text:span text:style-name="T231"><text:s/></text:span><text:span text:style-name="T232">Сергий</text:span><text:span text:style-name="T233"><text:s/></text:span><text:span text:style-name="T234">Лукин</text:span><text:span text:style-name="T235"><text:s/></text:span><text:span text:style-name="T236">рассказал</text:span><text:span text:style-name="T237"><text:s/></text:span><text:span text:style-name="T238">педагогам</text:span><text:span text:style-name="T239"><text:s text:c="2"/></text:span><text:span text:style-name="T240">о</text:span><text:span text:style-name="T241"><text:s/></text:span><text:span text:style-name="T242">методическом</text:span><text:span text:style-name="T243"><text:s/></text:span><text:span text:style-name="T244">пособии</text:span><text:span text:style-name="T245"><text:s/>«</text:span><text:span text:style-name="T246">Вера</text:span><text:span text:style-name="T247">.<text:s/></text:span><text:span text:style-name="T248">Надежда</text:span><text:span text:style-name="T249">.<text:s/></text:span><text:span text:style-name="T250">Любовь</text:span><text:span text:style-name="T251">.» ,<text:s text:c="2"/></text:span><text:span text:style-name="T252">выпущенным</text:span><text:span text:style-name="T253"><text:s/></text:span><text:span text:style-name="T254">Министерством</text:span><text:span text:style-name="T255"><text:s/></text:span><text:span text:style-name="T256">образования</text:span><text:span text:style-name="T257">,<text:s/></text:span><text:span text:style-name="T258">науки</text:span><text:span text:style-name="T259"><text:s/></text:span><text:span text:style-name="T260">и</text:span><text:span text:style-name="T261"><text:s/></text:span><text:span text:style-name="T262">молодёжной</text:span><text:span text:style-name="T263"><text:s/></text:span><text:span text:style-name="T264">политики</text:span><text:span text:style-name="T265"><text:s/></text:span><text:span text:style-name="T266">Краснодарского</text:span><text:span text:style-name="T267"><text:s/></text:span><text:span text:style-name="T268">края</text:span><text:span text:style-name="T269"><text:s/></text:span><text:span text:style-name="T270">и</text:span><text:span text:style-name="T271"><text:s/></text:span><text:span text:style-name="T272">Отделом</text:span><text:span text:style-name="T273"><text:s/></text:span><text:span text:style-name="T274">религиозного</text:span><text:span text:style-name="T275"><text:s/></text:span><text:span text:style-name="T276">образования</text:span><text:span text:style-name="T277"><text:s/></text:span><text:span text:style-name="T278">катехизации</text:span><text:span text:style-name="T279"><text:s/></text:span><text:span text:style-name="T280">Кубанской</text:span><text:span text:style-name="T281"><text:s text:c="2"/></text:span><text:span text:style-name="T282">митрополии</text:span><text:span text:style-name="T283"><text:s/></text:span><text:span text:style-name="T284">в</text:span><text:span text:style-name="T285"><text:s/></text:span><text:span text:style-name="T286">помощь</text:span><text:span text:style-name="T287"><text:s/></text:span><text:span text:style-name="T288">педагогам</text:span><text:span text:style-name="T289"><text:s/></text:span><text:span text:style-name="T290">ОРКСЭ</text:span><text:span text:style-name="T291"><text:s text:c="2"/></text:span><text:span text:style-name="T292">и</text:span><text:span text:style-name="T293"><text:s/></text:span><text:span text:style-name="T294">ОПК</text:span><text:span text:style-name="T295"><text:s/></text:span><text:span text:style-name="T296">для</text:span><text:span text:style-name="T297"><text:s/></text:span><text:span text:style-name="T298">проведения</text:span><text:span text:style-name="T299"><text:s/>«</text:span><text:span text:style-name="T300">Часа</text:span><text:span text:style-name="T301"><text:s/></text:span><text:span text:style-name="T302">духовности</text:span><text:span text:style-name="T303">».</text:span></text:p>
      <text:p text:style-name="P3"><text:span text:style-name="T303"><text:s text:c="6"/></text:span><text:span text:style-name="T304">Между</text:span><text:span text:style-name="T305"><text:s/></text:span><text:span text:style-name="T306">учащимися</text:span><text:span text:style-name="T307"><text:s/>5-8<text:s/></text:span><text:span text:style-name="T308">классов</text:span><text:span text:style-name="T309"><text:s/></text:span><text:span text:style-name="T310">СОШ</text:span><text:span text:style-name="T311"><text:s/></text:span><text:span text:style-name="T312">№</text:span><text:span text:style-name="T313"><text:s/>4<text:s/></text:span><text:span text:style-name="T314">города</text:span><text:span text:style-name="T315"><text:s/></text:span><text:span text:style-name="T316">Геленджик</text:span><text:span text:style-name="T317"><text:s/>,<text:s/></text:span><text:span text:style-name="T318">СОШ</text:span><text:span text:style-name="T319"><text:s/></text:span><text:span text:style-name="T320">№</text:span><text:span text:style-name="T321"><text:s/>17,<text:s/></text:span><text:span text:style-name="T322">СОШ</text:span><text:span text:style-name="T323"><text:s/></text:span><text:span text:style-name="T324">№</text:span><text:span text:style-name="T325"><text:s/>28<text:s/></text:span><text:span text:style-name="T326">и</text:span><text:span text:style-name="T327"><text:s/></text:span><text:span text:style-name="T328">СОШ</text:span><text:span text:style-name="T329"><text:s/></text:span><text:span text:style-name="T330">№</text:span><text:span text:style-name="T331"><text:s/>32<text:s/></text:span><text:span text:style-name="T332">прошла</text:span><text:span text:style-name="T333"><text:s/></text:span><text:span text:style-name="T334">интеллектуальная</text:span><text:span text:style-name="T335"><text:s/></text:span><text:span text:style-name="T336">игра</text:span><text:span text:style-name="T337">-</text:span><text:span text:style-name="T338">квест</text:span><text:span text:style-name="T339">,<text:s/></text:span><text:span text:style-name="T340">посвящённая</text:span><text:span text:style-name="T341"><text:s/>«</text:span><text:span text:style-name="T342">Дню</text:span><text:span text:style-name="T343"><text:s/></text:span><text:span text:style-name="T344">православной</text:span><text:span text:style-name="T345"><text:s/></text:span><text:span text:style-name="T346">книги</text:span><text:span text:style-name="T347">»,<text:s/></text:span><text:span text:style-name="T348">где</text:span><text:span text:style-name="T349"><text:s text:c="2"/></text:span><text:span text:style-name="T350">ребята</text:span><text:span text:style-name="T351"><text:s/></text:span><text:span text:style-name="T352">показали</text:span><text:span text:style-name="T353"><text:s/></text:span><text:span text:style-name="T354">свои</text:span><text:span text:style-name="T355"><text:s/></text:span><text:span text:style-name="T356">знания</text:span><text:span text:style-name="T357"><text:s/></text:span><text:span text:style-name="T358">по</text:span><text:span text:style-name="T359"><text:s text:c="2"/></text:span><text:span text:style-name="T360">предметам</text:span><text:span text:style-name="T361">.</text:span></text:p>
      <text:p text:style-name="P3"><text:span text:style-name="T361">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